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achterzijde woning aan Oudegracht 1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P17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egracht 176 Alkmaar</text:span>: het realiseren van een aanbouw aan achterzijde woning Datum ontvangst: 1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3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aanbouw aan achterzijde woning aan Oudegracht 176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39</meta:user-defined>
    <meta:user-defined meta:name="OVERHEIDop.GmbID/DC.identifier">gmb-2022-382839</meta:user-defined>
    <meta:user-defined meta:name="OVERHEIDop.versieInformatie"/>
  </office:meta>
</office:document-meta>
</file>