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gen heeft het college besloten de beslistermijn te verlengen. De nieuwe uiterste beslisdatum staat achter de aanvraag</text:p>
            <text:p text:style-name="common-al">
            <text:span text:style-name="nadrukvet">Nes:</text:span> Rixt van Doniastraat 7, 9163 GP: kappen van een boom <text:span text:style-name="nadrukcur">08-03-2022</text:span></text:p>
            <text:p text:style-name="common-al">
            <text:span text:style-name="nadrukvet">Hollum:</text:span> Burenlaan 39, 9161 AJ: kappen van een boom <text:span text:style-name="nadrukcur">14-03-2022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828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8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en beslistermijn</meta:user-defined>
    <meta:user-defined meta:name="DCTERMS.W3CDTF/DCTERMS.available">2022-02-02</meta:user-defined>
    <meta:user-defined meta:name="DCTERMS.W3CDTF/OVERHEIDop.jaargang">2022</meta:user-defined>
    <meta:user-defined meta:name="OVERHEIDop.publicationIssue">38283</meta:user-defined>
    <meta:user-defined meta:name="OVERHEIDop.GmbID/DC.identifier">gmb-2022-38283</meta:user-defined>
    <meta:user-defined meta:name="OVERHEIDop.versieInformatie"/>
  </office:meta>
</office:document-meta>
</file>