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Noord 154 te Maastricht. Kennisgeving nieuwe aanvraag omgevingsvergunning,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596WB</text:p>
            <text:p text:style-name="common-al">
            <text:span text:style-name="nadrukvet">Ambyerstraat Noord 154 te Maastricht</text:span>
          </text:p>
            <text:p text:style-name="common-al">
            <text:span text:style-name="nadrukvet">het verbouwen van het woonhuis</text:span>
          </text:p>
            <text:p text:style-name="common-al"/>
            <text:p text:style-name="common-al">
            <text:span text:style-name="nadrukvet">Datum ontvangst aanvraag:</text:span> 19 augustus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282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2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2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mbyerstraat Noord 154 te Maastricht. Kennisgeving nieuwe aanvraag omgevingsvergunning, het verbouwen van het woonhuis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829</meta:user-defined>
    <meta:user-defined meta:name="OVERHEIDop.GmbID/DC.identifier">gmb-2022-382829</meta:user-defined>
    <meta:user-defined meta:name="OVERHEIDop.versieInformatie"/>
  </office:meta>
</office:document-meta>
</file>