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. Julianastraat 23 / Prinses Irenestraat 34a | Plaatsen schutting met schuifhek</text:p>
            <text:p text:style-name="common-al">Jan Steenstraat 24 | Plaatsen dakkapel op voordakvlak woning</text:p>
            <text:p text:style-name="common-al">Bilderdijkstraat 46 | Plaatsen dakkapel op voordakvlak woning</text:p>
            <text:p text:style-name="common-al">Kerkemaat 11 en 12 | Plaatsen zonnepanelen</text:p>
            <text:p text:style-name="common-al">Wieringer Vlaak 14 | Wijzigen hoofddraagconstructie woning </text:p>
            <text:p text:style-name="last-al">Prinses Margrietstraat 17 | Plaatsen 5 units op schoolplein voor tijdelijke opvang Oekraïn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28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26</meta:user-defined>
    <meta:user-defined meta:name="OVERHEIDop.GmbID/DC.identifier">gmb-2022-382826</meta:user-defined>
    <meta:user-defined meta:name="OVERHEIDop.versieInformatie"/>
  </office:meta>
</office:document-meta>
</file>