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uitbreiding en splitsing naar 4 appartementen aan de Offenbachstraat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 : Offenbachstraat 1 </text:p>
                <text:p text:style-name="al">Omschrijving : uitbreiding en splitsing naar 4 appartementen </text:p>
                <text:p text:style-name="al">Zaaknummer : Z/2022/391158 </text:p>
                <text:p text:style-name="al">Datum besluit : 17 augustus 2022</text:p>
              </text:list-item>
            </text:list>
            <text:p text:style-name="common-al">Nadere inlichtingen: team Vergunningen, Toezicht, Handhaving &amp; Veiligheid, 140251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2823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3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158</meta:user-defined>
    <dc:language>nl</dc:language>
    <meta:user-defined meta:name="OVERHEIDop.locatietype/OVERHEIDop.gebiedsmarkering">Adres</meta:user-defined>
    <meta:user-defined meta:name="DC.title">Verlengen beslistermijn aanvraag omgevingsvergunning, uitbreiding en splitsing naar 4 appartementen aan de Offenbachstraat 1, te Heemskerk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2823</meta:user-defined>
    <meta:user-defined meta:name="OVERHEIDop.GmbID/DC.identifier">gmb-2022-382823</meta:user-defined>
    <meta:user-defined meta:name="OVERHEIDop.versieInformatie"/>
  </office:meta>
</office:document-meta>
</file>