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arel Doormanweg 6 en 14 t/m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5462</text:span>
          </text:p>
            <text:p text:style-name="common-al">Gemeente Amstelveen heeft op 27 januari 2022 een besluit genomen op de aanvraag omgevingsvergunning voor het maken van een uitbouw, het aanbrengen van paalfunderingen en het legaliseren van uitbouwen, airco-buitenunits en reclame-uitingen. De locatie is Karel Doormanweg 6 en 14 t/m 1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8 jan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282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aanvraag omgevingsvergunning toegekend - Karel Doormanweg 6 en 14 t/m 18 in Amstelve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282</meta:user-defined>
    <meta:user-defined meta:name="OVERHEIDop.GmbID/DC.identifier">gmb-2022-38282</meta:user-defined>
    <meta:user-defined meta:name="OVERHEIDop.versieInformatie"/>
  </office:meta>
</office:document-meta>
</file>