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draagmuur door middel van een wanddoorbraak, President Steynstraat 21 7413CL Deventer, [DVT00B12895] Deventer B 1289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123</text:p>
            <text:p text:style-name="common-al">Ingekomen: 17-08-2022</text:p>
            <text:p text:style-name="common-al">Locatie: President Steynstraat 21 7413CL Deventer, [DVT00B12895] Deventer B 12895.</text:p>
            <text:p text:style-name="common-al">Projectomschrijving: het realiseren van een draagmuur door middel van een wanddoorbraa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281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1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1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123</meta:user-defined>
    <meta:user-defined meta:name="DCTERMS.abstract">het realiseren van een draagmuur door middel van een wanddoorbraak</meta:user-defined>
    <dc:language>nl</dc:language>
    <meta:user-defined meta:name="OVERHEIDop.locatietype/OVERHEIDop.gebiedsmarkering">Punt</meta:user-defined>
    <meta:user-defined meta:name="DC.title">Aanvraag omgevingsvergunning, het realiseren van een draagmuur door middel van een wanddoorbraak, President Steynstraat 21 7413CL Deventer, [DVT00B12895] Deventer B 12895.</meta:user-defined>
    <meta:user-defined meta:name="DCTERMS.W3CDTF/DCTERMS.available">2022-08-24</meta:user-defined>
    <meta:user-defined meta:name="DCTERMS.W3CDTF/OVERHEIDop.jaargang">2022</meta:user-defined>
    <meta:user-defined meta:name="OVERHEIDop.publicationIssue">382817</meta:user-defined>
    <meta:user-defined meta:name="OVERHEIDop.GmbID/DC.identifier">gmb-2022-382817</meta:user-defined>
    <meta:user-defined meta:name="OVERHEIDop.versieInformatie"/>
  </office:meta>
</office:document-meta>
</file>