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rientje Timm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2 heeft gemeente Putten een aanvraag ontvangen voor Het plaatsen van een dakkapel aan de voorzijde van de woning ( bouwen) op locatie Trientje Timmerstraat 6. De aanvraag is geregistreerd onder zaaknummer W 22/03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828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Trientje Timmerstraat 6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281</meta:user-defined>
    <meta:user-defined meta:name="OVERHEIDop.GmbID/DC.identifier">gmb-2022-38281</meta:user-defined>
    <meta:user-defined meta:name="OVERHEIDop.versieInformatie"/>
  </office:meta>
</office:document-meta>
</file>