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omgevingsvergunning het bouwen van een bedrijfsloods - Torensmaweg 21-23 in Feerw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Torensmaweg 21-23 in Feerwerd, geregistreerd onder Z202104644,</text:span>
          </text:p>
            <text:p text:style-name="common-al">Burgemeester en wethouders van gemeente Westerkwartier maken bekend dat zij hebbenbesloten de omgevingsvergunning met zaaknummer Z202104644, gemeente Ezinge, sectie E, perceelnummers 517 en 643, Torensmaweg 21-23 in Feerwerd te verlenen.</text:p>
            <text:p text:style-name="common-al">
            <text:span text:style-name="nadrukvet">
              <text:span text:style-name="nadrukcur">Inhoud van het plan</text:span>
            </text:span>
          </text:p>
            <text:p text:style-name="common-al">Er is omgevingsvergunning aangevraagd voor het bouwen van een bedrijfsloods en het wijzigen van de bestemming op het perceel Torensmaweg 21-23 in Feerwerd, kadastraal bekend gemeente Ezinge, sectie E, nummers 517 en 643. Omdat het bouwplan niet past binnen de regels van het huidige bestemmingsplan, dient de uitgebreide procedure doorlopen te worden.</text:p>
            <text:p text:style-name="common-al">De omgevingsvergunning wordt verleend voor de volgende activiteiten:</text:p>
            <text:p text:style-name="common-al">à de activiteit bouwen, artikel 2.1, lid 1, onder a.</text:p>
            <text:p text:style-name="common-al">à de activiteit handelen in strijd met regels ruimtelijke ordening, artikel 2.1, lid 1, onder c.</text:p>
            <text:p text:style-name="common-al">De gevraagde omgevingsvergunning kan slechts worden verleend met de uitgebreide voorbereidingsprocedure als bedoeld in de Wet algemene bepalingen omgevingsrecht.</text:p>
            <text:p text:style-name="common-al">
            <text:span text:style-name="nadrukvet">
              <text:span text:style-name="nadrukcur">Ter inzage</text:span>
            </text:span>
          </text:p>
            <text:p text:style-name="common-al">Het besluit en de bijbehorende stukken liggen met ingang van 25 augustus 2022 gedurende zes weken tijdens openingstijden voor een ieder ter inzage bij het Klantcontactcentrum in het gemeentehuis in Zuidhorn, Hooiweg 9 te Zuidhorn.</text:p>
            <text:p text:style-name="common-al">
            <text:span text:style-name="nadrukvet">
              <text:span text:style-name="nadrukcur">Beroep en voorlopige voorziening</text:span>
            </text:span>
          </text:p>
            <text:p text:style-name="common-al">Tegen het besluit tot verlening van de omgevingsvergunning kan tot en met 5 oktober 2022 beroep worden ingesteld door:</text:p>
            <text:p text:style-name="common-al">1. Belanghebbenden;</text:p>
            <text:p text:style-name="common-al">2. Niet-belanghebbenden die tijdig een zienswijze hebben ingediend.</text:p>
            <text:p text:style-name="common-al">In een beroepschrift moet u in ieder geval vermelden uw naam, adres, handtekening en dedagtekening. Ook geeft u een omschrijving van het (onderdeel van het) besluit waartegen uberoep aantekent en de redenen waarom u beroep instelt. Zo mogelijk moet een kopie vanhet besluit worden meegezonden. Het beroep kunt u sturen naar de rechtbank Noord-Nederland, locatie Groningen, afdeling Bestuursrecht, Postbus 150, 9700 AD Groningen.</text:p>
            <text:p text:style-name="common-al">U kunt uw beroepschrift ook digitaal indienen. Dit kan via <text:a xlink:href="https://mijn.rechtspraak.nl/start/burger#:Beroep-bij-de-rechtbank" xlink:type="simple">https://mijn.rechtspraak.nl/start/burger#:Beroep-bij-de-rechtbank</text:a>.</text:p>
            <text:p text:style-name="common-al">Hiervoor heeft u uw DigiD-code nodig. Als u nog geen DigiD-code heeft, kunt u deze hier ook aanvragen.</text:p>
            <text:p text:style-name="common-al">Als u een beroepschrift heeft ingediend, kunt u de rechter ook vragen om een voorlopigevoorziening. Zo’n verzoek moet worden opgestuurd naar de Voorzieningenrechter van derechtbank Noord-Nederland, afdeling Bestuursrecht, Postbus 150, 9700 AD Groningen.</text:p>
            <text:p text:style-name="common-al">U kunt uw voorlopige voorziening ook digitaal aanvragen. Dat kan via de website<text:a xlink:href="https://mijn.rechtspraak.nl/start/burger#:Beroep-bij-de-rechtbank" xlink:type="simple">https://mijn.rechtspraak.nl/start/burger#:Beroep-bij-de-rechtbank</text:a> . Ook hiervoor heeft u uw DigiD-code nodig. Als u nog geen DigiD-code heeft, kunt u deze hier ook aanvragen. Aan het instellen van beroep en het indienen van een voorlopige voorziening zijn kostenverbonden.</text:p>
            <text:p text:style-name="common-al">
            <text:span text:style-name="nadrukcur">Inwerkingtreding</text:span>
          </text:p>
            <text:p text:style-name="last-al">De omgevingsvergunning treedt in werking op de dag na afloop van de beroepstermijn,tenzij voor deze datum een verzoek om een voorlopige voorziening is ingediend. In datgeval treedt de omgevingsvergunning pas in werking nadat op dit verzoek is beslist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80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0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0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bouwen van een bedrijfsloods - Torensmaweg 21-23 in Feerwerd</meta:user-defined>
    <meta:user-defined meta:name="DCTERMS.W3CDTF/DCTERMS.available">2022-08-24</meta:user-defined>
    <meta:user-defined meta:name="DCTERMS.W3CDTF/OVERHEIDop.jaargang">2022</meta:user-defined>
    <meta:user-defined meta:name="OVERHEIDop.publicationIssue">382806</meta:user-defined>
    <meta:user-defined meta:name="OVERHEIDop.GmbID/DC.identifier">gmb-2022-382806</meta:user-defined>
    <meta:user-defined meta:name="OVERHEIDop.versieInformatie"/>
  </office:meta>
</office:document-meta>
</file>