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aanvraag omgevingsvergunning, plaatsen van een dakkapel aan de voorzijde, een dakopbouw aan de achterzijde, isoleren van het dak en het vervangen van de gevelbekleding aan de Voorweg 21 A, te Heem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overeenkomstig artikel 3.9, lid 2 van de Wet algemene bepalingen omgevingsrecht dat het volgende besluit is genomen: </text:p>
            <text:p text:style-name="common-al">
            <text:span text:style-name="nadrukvet">Verlengen beslistermijn met zes weken:</text:span>
          </text:p>
            <text:p text:style-name="common-al"/>
            <text:list text:style-name="id1-3-2-1-1-4">
              <text:list-item text:style-override="id1-3-2-1-1-4-1">
                <text:number>•</text:number>
                <text:p text:style-name="al">Locatie : Voorweg 21 A </text:p>
                <text:p text:style-name="al">Omschrijving : plaatsen van een dakkapel aan de voorzijde, een dakopbouw aan de achterzijde, isoleren van het dak en het vervangen van de gevelbekleding </text:p>
                <text:p text:style-name="al">Zaaknummer : Z/2022/391028 </text:p>
                <text:p text:style-name="al">Datum besluit : 17 augustus 2022</text:p>
              </text:list-item>
            </text:list>
            <text:p text:style-name="common-al">Nadere inlichtingen: team Vergunningen, Toezicht, Handhaving &amp; Veiligheid, 140251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280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391028</meta:user-defined>
    <dc:language>nl</dc:language>
    <meta:user-defined meta:name="OVERHEIDop.locatietype/OVERHEIDop.gebiedsmarkering">Adres</meta:user-defined>
    <meta:user-defined meta:name="DC.title">Verlengen beslistermijn aanvraag omgevingsvergunning, plaatsen van een dakkapel aan de voorzijde, een dakopbouw aan de achterzijde, isoleren van het dak en het vervangen van de gevelbekleding aan de Voorweg 21 A, te Heemskerk.</meta:user-defined>
    <meta:user-defined meta:name="DCTERMS.W3CDTF/DCTERMS.available">2022-08-26</meta:user-defined>
    <meta:user-defined meta:name="DCTERMS.W3CDTF/OVERHEIDop.jaargang">2022</meta:user-defined>
    <meta:user-defined meta:name="OVERHEIDop.publicationIssue">382805</meta:user-defined>
    <meta:user-defined meta:name="OVERHEIDop.GmbID/DC.identifier">gmb-2022-382805</meta:user-defined>
    <meta:user-defined meta:name="OVERHEIDop.versieInformatie"/>
  </office:meta>
</office:document-meta>
</file>