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ukenlaan 6A 5563AT Wester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649</text:p>
            <text:p text:style-name="common-al">Meldingsdatum: 23-12-2021</text:p>
            <text:p text:style-name="common-al">Omschrijving: Beukenlaan 6A 5563AT Wester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280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BER-2021-1649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eukenlaan 6A 5563AT Westerhoven, aanleggen van een gesloten bodemenergiesyste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04</meta:user-defined>
    <meta:user-defined meta:name="OVERHEIDop.GmbID/DC.identifier">gmb-2022-382804</meta:user-defined>
    <meta:user-defined meta:name="OVERHEIDop.versieInformatie"/>
  </office:meta>
</office:document-meta>
</file>