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aanbouw en veranderen van de kap aan Langstraat 20, 4341E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174866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vervangen van de aanbouw en veranderen van de kap</text:span> aan <text:span text:style-name="nadrukvet">Langstraat 20, 4341EE </text:span><text:span text:style-name="nadrukvet"/><text:span text:style-name="nadrukvet">Arnemuiden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januari 2022</text:span><text:span text:style-name="nadrukvet">.</text:span> Zij neemt daarover waarschijnlijk vóór <text:span text:style-name="nadrukvet">23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2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aanbouw en veranderen van de kap aan Langstraat 20, 4341EE Arnemuid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80</meta:user-defined>
    <meta:user-defined meta:name="OVERHEIDop.GmbID/DC.identifier">gmb-2022-38280</meta:user-defined>
    <meta:user-defined meta:name="OVERHEIDop.versieInformatie"/>
  </office:meta>
</office:document-meta>
</file>