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voor een evenementenvergunning Z-HZ_EVE-2021-05131 Spoorzone (Wagenmakerij en buitenterrein) te Tilburg, 2022 0611-B-Daisy festival, aangevraagd 17 december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betreft het muziekevenement Daisy Festival op 11 juni 2022 van 12.00 tot 23.00 </text:p>
            <text:p text:style-name="common-al">uur in de Spoorzone (Spoorboulevard en Wagenmakerij). De opbouw vindt plaats </text:p>
            <text:p text:style-name="common-al">vanaf 6 juni en de afbouw vindt plaats tot en met 14 juni.</text:p>
            <text:p text:style-name="common-al"/>
            <text:p text:style-name="common-al">Reageren op de aanvraag?</text:p>
            <text:p text:style-name="common-al">Binnen de wettelijke termijn neemt de gemeente een besluit over deze aanvraag, wilt u reageren voordat dit besluit is genomen? E-mail dan naar evenementen@tilburg.nl de volgende gegevens: het kenmerk van de aanvraag, de titel van de aanvraag, uw naam, adres, telefoonnummer, en uw reactie. Doe dit zo snel mogelijk, zodat uw reactie ook meegenomen kan worden bij de beoordeling van de aanvraag.</text:p>
            <text:p text:style-name="common-al">Voor eventuele wegafsluitingen check <text:a xlink:href="http://www.tilburg.nl/wegafsluitingen" xlink:type="simple">www.tilburg.nl/wegafsluitingen</text:a>.</text:p>
            <text:p text:style-name="common-al"/>
            <text:p text:style-name="common-al"/>
            <text:p text:style-name="last-al">Kenmerk:  - Z-HZ_EVE-2021-05131 - B - Spoorzone (Wagenmakerij en buitenterrein) te Tilburg.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828</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8</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8</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ilburg, ingekomen aanvraag voor een evenementenvergunning Z-HZ_EVE-2021-05131 Spoorzone (Wagenmakerij en buitenterrein) te Tilburg, 2022 0611-B-Daisy festival, aangevraagd 17 december 2021</meta:user-defined>
    <meta:user-defined meta:name="DCTERMS.W3CDTF/DCTERMS.available">2022-01-05</meta:user-defined>
    <meta:user-defined meta:name="DCTERMS.W3CDTF/OVERHEIDop.jaargang">2022</meta:user-defined>
    <meta:user-defined meta:name="OVERHEIDop.publicationIssue">3828</meta:user-defined>
    <meta:user-defined meta:name="OVERHEIDop.GmbID/DC.identifier">gmb-2022-3828</meta:user-defined>
    <meta:user-defined meta:name="OVERHEIDop.versieInformatie"/>
  </office:meta>
</office:document-meta>
</file>