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jilvend Rockt 2022 Mariabergstraat 11 te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ugustus 2022 een besluit genomen op de aanvraag met zaaknummer APV-2022-102 voor het organiseren van Sjilvend Rockt 2022 d.d. 02 t/m 04 september 2022 op locatie Burgmeester Adams Sportpark, Mariabergstraat 11 te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27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7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jilvend Rockt 2022 Mariabergstraat 11 te Schinveld</meta:user-defined>
    <meta:user-defined meta:name="DCTERMS.W3CDTF/DCTERMS.available">2022-08-24</meta:user-defined>
    <meta:user-defined meta:name="DCTERMS.W3CDTF/OVERHEIDop.jaargang">2022</meta:user-defined>
    <meta:user-defined meta:name="OVERHEIDop.publicationIssue">382799</meta:user-defined>
    <meta:user-defined meta:name="OVERHEIDop.GmbID/DC.identifier">gmb-2022-382799</meta:user-defined>
    <meta:user-defined meta:name="OVERHEIDop.versieInformatie"/>
  </office:meta>
</office:document-meta>
</file>