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opbouw aan de Dender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nderstraat 11 </text:p>
                <text:p text:style-name="al">Omschrijving : plaatsen van een dakopbouw </text:p>
                <text:p text:style-name="al">Zaaknummer : Z/2022/391170 </text:p>
                <text:p text:style-name="al">Datum besluit : 17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7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170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dakopbouw aan de Denderstraat 11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2796</meta:user-defined>
    <meta:user-defined meta:name="OVERHEIDop.GmbID/DC.identifier">gmb-2022-382796</meta:user-defined>
    <meta:user-defined meta:name="OVERHEIDop.versieInformatie"/>
  </office:meta>
</office:document-meta>
</file>