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Prinses Julianastraat 8 te Wemeldinge - SLOOP202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Kapelle een melding ontvangen voor activiteiten waarvoor geen vergunningplicht geldt op locatie Prinses Julianastraat 8 te Wemeldinge.</text:p>
            <text:p text:style-name="common-al">De melding is geregistreerd onder zaaknummer: SLOOP2022311. De melding betreft: het verwijderen van circa 4 m²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27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Prinses Julianastraat 8 te Wemeldinge - SLOOP202231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794</meta:user-defined>
    <meta:user-defined meta:name="OVERHEIDop.GmbID/DC.identifier">gmb-2022-382794</meta:user-defined>
    <meta:user-defined meta:name="OVERHEIDop.versieInformatie"/>
  </office:meta>
</office:document-meta>
</file>