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dijk 263A in Hazerswoude-Rijnd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ugustus 2022 een aanvraag voor een omgevingsvergunning ontvangen. Dit betreft het aanvraag van milieuneutrale veranderingen ter plaatse van de Rijndijk 263A in Hazerswoude-Rijndijk. De aanvraag is geregistreerd onder kenmerk 2022204090. De aanvraag betreft:</text:p>
            <text:list text:style-name="id1-3-2-1-1-2">
              <text:list-item text:style-override="id1-3-2-1-1-2-1">
                <text:number>•</text:number>
                <text:p text:style-name="al">milieu neutraal wijzi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279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9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9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Rijndijk 263A in Hazerswoude-Rijndijk</meta:user-defined>
    <meta:user-defined meta:name="DCTERMS.W3CDTF/DCTERMS.available">2022-08-24</meta:user-defined>
    <meta:user-defined meta:name="DCTERMS.W3CDTF/OVERHEIDop.jaargang">2022</meta:user-defined>
    <meta:user-defined meta:name="OVERHEIDop.publicationIssue">382791</meta:user-defined>
    <meta:user-defined meta:name="OVERHEIDop.GmbID/DC.identifier">gmb-2022-382791</meta:user-defined>
    <meta:user-defined meta:name="OVERHEIDop.versieInformatie"/>
  </office:meta>
</office:document-meta>
</file>