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beekweg, tegenover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2 een besluit genomen op de aanvraag met zaaknummer V-2022-3428 voor een omgevingsvergunning : handelen in strijd met regels ruimtelijke ordening t.b.v. het aanleggen van een tijdelijk parkeerterrein, op locatie Twekkelerbeekweg, tegenover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78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Twekkelerbeekweg, tegenover nr. 1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2788</meta:user-defined>
    <meta:user-defined meta:name="OVERHEIDop.GmbID/DC.identifier">gmb-2022-382788</meta:user-defined>
    <meta:user-defined meta:name="OVERHEIDop.versieInformatie"/>
  </office:meta>
</office:document-meta>
</file>