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sveld 313 5403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08-2022 ingediende aanvraag omgevingsvergunning op locatie Bosveld 313 5403AJ Uden is ingetrokken.</text:p>
            <text:p text:style-name="last-al">De zaak is geregistreerd onder zaaknummer Z2022-003699 en heeft de omschrijving "vervangen van een dakkape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7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99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DC.title">Intrekking aanvraag omgevingsvergunning Bosveld 313 5403AJ U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85</meta:user-defined>
    <meta:user-defined meta:name="OVERHEIDop.GmbID/DC.identifier">gmb-2022-382785</meta:user-defined>
    <meta:user-defined meta:name="OVERHEIDop.versieInformatie"/>
  </office:meta>
</office:document-meta>
</file>