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at 30 Noordbroek, Verleende omgevingsvergunning (reguliere procedure) Z2021-010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erstraat 30, 9635 AM te Noordbroek, voor het bouwen van een bewaarloods, 26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27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erstraat 30 Noordbroek, Verleende omgevingsvergunning (reguliere procedure) Z2021-010357</meta:user-defined>
    <meta:user-defined meta:name="DCTERMS.W3CDTF/DCTERMS.available">2022-01-31</meta:user-defined>
    <meta:user-defined meta:name="DCTERMS.W3CDTF/OVERHEIDop.jaargang">2022</meta:user-defined>
    <meta:user-defined meta:name="OVERHEIDop.publicationIssue">38278</meta:user-defined>
    <meta:user-defined meta:name="OVERHEIDop.GmbID/DC.identifier">gmb-2022-38278</meta:user-defined>
    <meta:user-defined meta:name="OVERHEIDop.versieInformatie"/>
  </office:meta>
</office:document-meta>
</file>