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ikkersweg ong. Kadastraal perceel F 3440 | Realiseren skatebaan en bouwen jongerenontmoetingsplek</text:p>
            <text:p text:style-name="common-al">Huijgenlaan 41 | Bouwen carport</text:p>
            <text:p text:style-name="common-al">Groeneweg ong. Kadastraal perceel H 2454 | Plaatsen 3 kantel cameramasten en 1 vaste mast</text:p>
            <text:p text:style-name="common-al">Rembrandt van Rijnstraat 33 | Plaatsen dakkapel op voordakvlak woning </text:p>
            <text:p text:style-name="last-al">Kuyperstraat 3 | Bouwen erk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4 augustus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8277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7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7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78</meta:user-defined>
    <meta:user-defined meta:name="OVERHEIDop.GmbID/DC.identifier">gmb-2022-382778</meta:user-defined>
    <meta:user-defined meta:name="OVERHEIDop.versieInformatie"/>
  </office:meta>
</office:document-meta>
</file>