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A220312567, Albrandswaardsedijk 207, bouw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18 augustus 2022 een besluit genomen op de aanvraag omgevingsvergunning A220312567 voor het bouwen van een vrijstaande woning op locatie Albrandswaardsedijk 207, 3172 XA Poortugaal.</text:p>
            <text:p text:style-name="common-al"> De vergunning is verleend.</text:p>
            <text:p text:style-name="common-al">
            <text:span text:style-name="nadrukvet">Inzien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omgevingsvergunningnummer. De termijn voor het indienen van een bezwaar start op 19-08-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albrandswaard.nl/bezwaar-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82776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77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77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220312567</meta:user-defined>
    <meta:user-defined meta:name="DCTERMS.abstract">Poortugaal Albrandswaardsedijk 207, bouwen vrijstaande woning </meta:user-defined>
    <dc:language>nl</dc:language>
    <meta:user-defined meta:name="OVERHEIDop.locatietype/OVERHEIDop.gebiedsmarkering">Punt</meta:user-defined>
    <meta:user-defined meta:name="DC.title">Kennisgeving besluit op omgevingsvergunning A220312567, Albrandswaardsedijk 207, bouwen vrijstaande woning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2776</meta:user-defined>
    <meta:user-defined meta:name="OVERHEIDop.GmbID/DC.identifier">gmb-2022-382776</meta:user-defined>
    <meta:user-defined meta:name="OVERHEIDop.versieInformatie"/>
  </office:meta>
</office:document-meta>
</file>