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raat 8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8-2022 een aanvraag omgevingsvergunning ontvangen.</text:p>
            <text:p text:style-name="common-al">Het betreft een aanvraag op locatie Hofstraat 8 5554EB Valkenswaard met omschrijving Aanleggen in- of uitweg  en zaaknummer 2022-278227.</text:p>
            <text:p text:style-name="common-al">De zaak is geregistreerd onder nummer 2022-27822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7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78227</meta:user-defined>
    <meta:user-defined meta:name="DCTERMS.abstract">Aanleggen in- of uitweg Hofstraat 8</meta:user-defined>
    <dc:language>nl</dc:language>
    <meta:user-defined meta:name="OVERHEIDop.locatietype/OVERHEIDop.gebiedsmarkering">Punt</meta:user-defined>
    <meta:user-defined meta:name="DC.title">Ingediende aanvraag omgevingsvergunning Hofstraat 8 5554EB Valkenswaa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73</meta:user-defined>
    <meta:user-defined meta:name="OVERHEIDop.GmbID/DC.identifier">gmb-2022-382773</meta:user-defined>
    <meta:user-defined meta:name="OVERHEIDop.versieInformatie"/>
  </office:meta>
</office:document-meta>
</file>