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beslistermijn voor de vergunningaanvraag voor het bouwen van een woning op het perceel <text:span text:style-name="nadrukvet">F 1577 (nabij Ronde Akkers) te Riel</text:span> met zes weken te verlengen. Het voornoemde besluit is op 18 augustus 2022 verzonden aan de aanvrag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8276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6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6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stermijn aanvraag omgevingsvergunning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769</meta:user-defined>
    <meta:user-defined meta:name="OVERHEIDop.GmbID/DC.identifier">gmb-2022-382769</meta:user-defined>
    <meta:user-defined meta:name="OVERHEIDop.versieInformatie"/>
  </office:meta>
</office:document-meta>
</file>