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Elzenhof 132 (achter woning) en Dr. W. Dreespark (achter Weresteij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0596&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3 bomen</text:p>
            <text:p text:style-name="common-al">
            <text:span text:style-name="nadrukvet">Locatie: Elzenhof 132 (achter woning) en Dr. W. Dreespark (achter Weresteijn 17)</text:span>
          </text:p>
            <text:p text:style-name="common-al">Datum besluit: 15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7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Elzenhof 132 (achter woning) en Dr. W. Dreespark (achter Weresteijn 17)</meta:user-defined>
    <meta:user-defined meta:name="DCTERMS.W3CDTF/DCTERMS.available">2022-08-25</meta:user-defined>
    <meta:user-defined meta:name="DCTERMS.W3CDTF/OVERHEIDop.jaargang">2022</meta:user-defined>
    <meta:user-defined meta:name="OVERHEIDop.publicationIssue">382768</meta:user-defined>
    <meta:user-defined meta:name="OVERHEIDop.GmbID/DC.identifier">gmb-2022-382768</meta:user-defined>
    <meta:user-defined meta:name="OVERHEIDop.versieInformatie"/>
  </office:meta>
</office:document-meta>
</file>