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MER-beoordelingsbesluit ivm voornemen uitbreiding melkrundveehouderij - Opperbuorren-West 5, 9216VM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R-beoordelingsbesluit verleend voor:</text:p>
            <text:list text:style-name="id1-3-2-1-1-2">
              <text:list-item text:style-override="id1-3-2-1-1-2-1">
                <text:number>•</text:number>
                <text:p text:style-name="al">Opperbuorren-West 5, 9216VM Oudega, ivm voornemen uitbreiding melkrundveehouderij, datum bekendmaking: 19 augustus 2022</text:p>
              </text:list-item>
            </text:list>
            <text:p text:style-name="common-al">
            <text:span text:style-name="nadrukvet">Reageren</text:span>
          </text:p>
            <text:p text:style-name="last-al">Tegen dit besluit staat geen afzonderlijk bezwaar of beroep open. Dat is zo omdat er sprake is van een voorbereidingsbeslissing als bedoeld in artikel 6:3 van de Algemene wet bestuursrecht. Eventuele bezwaren tegen dit besluit kunnen worden aangevoerd in de procedure van de omgevingsvergunning die op 3 mei 2022 is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27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pperbuorren-West 5, 9216VM Oudega, MER-beoordelingsbesluit ivm voornemen uitbreiding melkrundveehouderij, datum bekendmaking: 19 augustus 2022</meta:user-defined>
    <dc:language>nl</dc:language>
    <meta:user-defined meta:name="OVERHEIDop.locatietype/OVERHEIDop.gebiedsmarkering">Punt</meta:user-defined>
    <meta:user-defined meta:name="DC.title">Gemeente Smallingerland - MER-beoordelingsbesluit ivm voornemen uitbreiding melkrundveehouderij - Opperbuorren-West 5, 9216VM Oudeg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67</meta:user-defined>
    <meta:user-defined meta:name="OVERHEIDop.GmbID/DC.identifier">gmb-2022-382767</meta:user-defined>
    <meta:user-defined meta:name="OVERHEIDop.versieInformatie"/>
  </office:meta>
</office:document-meta>
</file>