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rten van een bed &amp; breakfast, Oudeweg 13, Oss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121</text:p>
            <text:p text:style-name="common-al">Ingekomen: 19-08-2022</text:p>
            <text:p text:style-name="common-al">Locatie: Oudeweg 13, Ossenzijl</text:p>
            <text:p text:style-name="common-al">Projectomschrijving: starten van een bed &amp; breakf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276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6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6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8121</meta:user-defined>
    <meta:user-defined meta:name="DCTERMS.abstract">starten van een bed &amp; breakfast</meta:user-defined>
    <dc:language>nl</dc:language>
    <meta:user-defined meta:name="OVERHEIDop.locatietype/OVERHEIDop.gebiedsmarkering">Punt</meta:user-defined>
    <meta:user-defined meta:name="DC.title">Aanvraag omgevingsvergunning, starten van een bed &amp; breakfast, Oudeweg 13, Ossenzij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764</meta:user-defined>
    <meta:user-defined meta:name="OVERHEIDop.GmbID/DC.identifier">gmb-2022-382764</meta:user-defined>
    <meta:user-defined meta:name="OVERHEIDop.versieInformatie"/>
  </office:meta>
</office:document-meta>
</file>