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Bruidssluier 1, 3171PK Poortugaal - 2022-000561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2022-000561 voor het plaatsen van een dakkapel op het voordakvlak op locatie Bruidssluier 1, 3171PK Poortugaal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-08-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275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5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5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idssluier 1, 3171PK Poortugaal</meta:user-defined>
    <dc:language>nl</dc:language>
    <meta:user-defined meta:name="OVERHEIDop.locatietype/OVERHEIDop.gebiedsmarkering">Punt</meta:user-defined>
    <meta:user-defined meta:name="DC.title">Kennisgeving verleend besluit op Omgevingsvergunning, Bruidssluier 1, 3171PK Poortugaal - 2022-000561, het plaatsen van een dakkapel op het voordakvla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759</meta:user-defined>
    <meta:user-defined meta:name="OVERHEIDop.GmbID/DC.identifier">gmb-2022-382759</meta:user-defined>
    <meta:user-defined meta:name="OVERHEIDop.versieInformatie"/>
  </office:meta>
</office:document-meta>
</file>