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straat 16, 3171EG Poortugaal - 2022-000094, het verbouwen van het bestaande gebouw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00094 voor het verbouwen van het bestaande gebouw naar 5 appartementen op locatie Dorpsstraat 16, 3171EG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-08-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275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locatie Dorpsstraat 16, 3171EG Poortugaal</meta:user-defined>
    <dc:language>nl</dc:language>
    <meta:user-defined meta:name="OVERHEIDop.locatietype/OVERHEIDop.gebiedsmarkering">Punt</meta:user-defined>
    <meta:user-defined meta:name="DC.title">Kennisgeving besluit op Omgevingsvergunning, Dorpsstraat 16, 3171EG Poortugaal - 2022-000094, het verbouwen van het bestaande gebouw naar 5 appartemen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756</meta:user-defined>
    <meta:user-defined meta:name="OVERHEIDop.GmbID/DC.identifier">gmb-2022-382756</meta:user-defined>
    <meta:user-defined meta:name="OVERHEIDop.versieInformatie"/>
  </office:meta>
</office:document-meta>
</file>