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Vriezenveenseweg 8: wijzigen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Vriezenveenseweg 8</text:p>
            <text:p text:style-name="common-al">Project: het wijzigen van het gebruik van een pand</text:p>
            <text:p text:style-name="common-al">Ingekomen: 16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275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5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5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025</meta:user-defined>
    <meta:user-defined meta:name="DCTERMS.abstract">het wijzigen van het gebruik van een pand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Geesteren, Vriezenveenseweg 8: wijzigen gebruik pan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2753</meta:user-defined>
    <meta:user-defined meta:name="OVERHEIDop.GmbID/DC.identifier">gmb-2022-382753</meta:user-defined>
    <meta:user-defined meta:name="OVERHEIDop.versieInformatie"/>
  </office:meta>
</office:document-meta>
</file>