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plaatsen van een woonunit, Raalterweg (voorlopig) 77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63412022</text:p>
            <text:p text:style-name="common-al">Ingekomen: 27-01-2022</text:p>
            <text:p text:style-name="common-al">Locatie: Raalterweg (voorlopig) 77 Wesepe</text:p>
            <text:p text:style-name="common-al">Projectomschrijving: het tijdelijk plaatsen van een woonunit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8275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75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63412022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DC.title">Aanvraag omgevingsvergunning, het tijdelijk plaatsen van een woonunit, Raalterweg (voorlopig) 77 Wesepe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275</meta:user-defined>
    <meta:user-defined meta:name="OVERHEIDop.GmbID/DC.identifier">gmb-2022-38275</meta:user-defined>
    <meta:user-defined meta:name="OVERHEIDop.versieInformatie"/>
  </office:meta>
</office:document-meta>
</file>