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kozijn met onderpaneel van het zijraam op de begane grond, Groenoord 169 te Alphen aan den Rijn, V2022/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169 te Alphen aan den Rijn</text:p>
            <text:p text:style-name="common-al">2401 AC</text:p>
            <text:p text:style-name="common-al">V2022/701</text:p>
            <text:p text:style-name="common-al">het vervangen van het kozijn met onderpaneel van het zijraam op de begane grond</text:p>
            <text:p text:style-name="last-al">Datum indiening: 11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4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kozijn met onderpaneel van het zijraam op de begane grond, Groenoord 169 te Alphen aan den Rijn, V2022/70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47</meta:user-defined>
    <meta:user-defined meta:name="OVERHEIDop.GmbID/DC.identifier">gmb-2022-382747</meta:user-defined>
    <meta:user-defined meta:name="OVERHEIDop.versieInformatie"/>
  </office:meta>
</office:document-meta>
</file>