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751, Albrandswaardseweg 117, 3171XA Poortugaal, het plaatsen van een hardhouten beschoeiing aan de sloot grenzend aan perceel</text:p>
      <text:section text:name="zakelijke-mededeling_id1-3-2" text:style-name="zakelijke-mededeling">
        <text:section text:name="zakelijke-mededeling-tekst_id1-3-2-1" text:style-name="zakelijke-mededeling-tekst">
          <text:section text:name="tekst_id1-3-2-1-1" text:style-name="tekst">
            <text:p text:style-name="common-al">Op 16 augustus 2022 is een aanvraag Omgevingsvergunning ontvangen voor het plaatsen van een hardhouten beschoeiing aan de sloot grenzend aan perceel locatie Albrandswaardseweg 117, 3171XA Poortugaal. De aanvraag is geregistreerd onder zaaknummer 2022-00075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274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4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4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lbrandswaardseweg 117, 3171XA Poortugaal</meta:user-defined>
    <dc:language>nl</dc:language>
    <meta:user-defined meta:name="OVERHEIDop.locatietype/OVERHEIDop.gebiedsmarkering">Punt</meta:user-defined>
    <meta:user-defined meta:name="DC.title">Kennisgeving aanvraag Omgevingsvergunning 2022-000751, Albrandswaardseweg 117, 3171XA Poortugaal, het plaatsen van een hardhouten beschoeiing aan de sloot grenzend aan perceel</meta:user-defined>
    <meta:user-defined meta:name="DCTERMS.W3CDTF/DCTERMS.available">2022-08-25</meta:user-defined>
    <meta:user-defined meta:name="DCTERMS.W3CDTF/OVERHEIDop.jaargang">2022</meta:user-defined>
    <meta:user-defined meta:name="OVERHEIDop.publicationIssue">382746</meta:user-defined>
    <meta:user-defined meta:name="OVERHEIDop.GmbID/DC.identifier">gmb-2022-382746</meta:user-defined>
    <meta:user-defined meta:name="OVERHEIDop.versieInformatie"/>
  </office:meta>
</office:document-meta>
</file>