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erleende vergunning V2022/433 van logies naar tijdelijk wonen voor vluchtelingen uit de Oekraïne (3 jaar), Kees Mustersstraat 1A t/m 1N te Alphen aan den Rijn, V2022/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es Mustersstraat 1A t/m 1N te Alphen aan den Rijn</text:p>
            <text:p text:style-name="common-al"/>
            <text:p text:style-name="common-al">V2022/702</text:p>
            <text:p text:style-name="common-al">het wijzigen van de verleende vergunning V2022/433 van logies naar tijdelijk wonen voor vluchtelingen uit de Oekraïne (3 jaar)</text:p>
            <text:p text:style-name="last-al">Datum indiening: 11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4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verleende vergunning V2022/433 van logies naar tijdelijk wonen voor vluchtelingen uit de Oekraïne (3 jaar), Kees Mustersstraat 1A t/m 1N te Alphen aan den Rijn, V2022/70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45</meta:user-defined>
    <meta:user-defined meta:name="OVERHEIDop.GmbID/DC.identifier">gmb-2022-382745</meta:user-defined>
    <meta:user-defined meta:name="OVERHEIDop.versieInformatie"/>
  </office:meta>
</office:document-meta>
</file>