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het dak, Charlotte Van Pallandtlaan 3 te Alphen aan den Rijn, V2022/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Van Pallandtlaan 3 te Alphen aan den Rijn</text:p>
            <text:p text:style-name="common-al">2408 DB</text:p>
            <text:p text:style-name="common-al">V2022/704</text:p>
            <text:p text:style-name="common-al">het plaatsen van zonnepanelen op het dak</text:p>
            <text:p text:style-name="last-al">Datum indiening: 12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4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het dak, Charlotte Van Pallandtlaan 3 te Alphen aan den Rijn, V2022/70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40</meta:user-defined>
    <meta:user-defined meta:name="OVERHEIDop.GmbID/DC.identifier">gmb-2022-382740</meta:user-defined>
    <meta:user-defined meta:name="OVERHEIDop.versieInformatie"/>
  </office:meta>
</office:document-meta>
</file>