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van der Heijdenstraat 22, 5374 BW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8-2022 heeft de gemeente bovenstaande sloopmelding ontvangen.</text:p>
            <text:p text:style-name="common-al">De melding betreft locatie van der Heijdenstraat 22, 5374 BW Schaijk, en is geregistreerd onder zaaknummer Z2022-003652 en betreft het "verwijderen van asbesthoudend dakbeschot uit het dak van de woning".</text:p>
            <text:p text:style-name="common-al">De melding is geaccepteerd op 22-08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273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3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3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3652</meta:user-defined>
    <meta:user-defined meta:name="DCTERMS.abstract">verwijderen van asbesthoudend dakbeschot uit het dak van de woning</meta:user-defined>
    <dc:language>nl</dc:language>
    <meta:user-defined meta:name="OVERHEIDop.locatietype/OVERHEIDop.gebiedsmarkering">Punt</meta:user-defined>
    <meta:user-defined meta:name="DC.title">Acceptatie sloopmelding, van der Heijdenstraat 22, 5374 BW Schaijk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736</meta:user-defined>
    <meta:user-defined meta:name="OVERHEIDop.GmbID/DC.identifier">gmb-2022-382736</meta:user-defined>
    <meta:user-defined meta:name="OVERHEIDop.versieInformatie"/>
  </office:meta>
</office:document-meta>
</file>