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rampalen/inrijobstakels voor de gevel van een juwelierszaak, Van Mandersloostraat 57 te Alphen aan den Rijn, V2022/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57 te Alphen aan den Rijn</text:p>
            <text:p text:style-name="common-al">2406 CC</text:p>
            <text:p text:style-name="common-al">V2022/706</text:p>
            <text:p text:style-name="common-al">het plaatsen van rampalen/inrijobstakels voor de gevel van een juwelierszaak</text:p>
            <text:p text:style-name="last-al">Datum indiening: 1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rampalen/inrijobstakels voor de gevel van een juwelierszaak, Van Mandersloostraat 57 te Alphen aan den Rijn, V2022/70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35</meta:user-defined>
    <meta:user-defined meta:name="OVERHEIDop.GmbID/DC.identifier">gmb-2022-382735</meta:user-defined>
    <meta:user-defined meta:name="OVERHEIDop.versieInformatie"/>
  </office:meta>
</office:document-meta>
</file>