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vier Japanse notenbomen, Wethouder H.J.J. Vlaskamplaan (naast nummer) 1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37202022</text:p>
            <text:p text:style-name="common-al">Verzenddatum besluit: 22-08-2022</text:p>
            <text:p text:style-name="common-al">Locatie: Wethouder H.J.J. Vlaskamplaan (naast nummer) 1 Olst</text:p>
            <text:p text:style-name="common-al">Projectomschrijving: het kappen van vier Japanse notenbom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273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3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3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37202022</meta:user-defined>
    <meta:user-defined meta:name="DCTERMS.abstract">het kappen van vier Japanse notenbomen</meta:user-defined>
    <dc:language>nl</dc:language>
    <meta:user-defined meta:name="OVERHEIDop.locatietype/OVERHEIDop.gebiedsmarkering">Punt</meta:user-defined>
    <meta:user-defined meta:name="DC.title">Verleende omgevingsvergunning met reguliere procedure, het kappen van vier Japanse notenbomen, Wethouder H.J.J. Vlaskamplaan (naast nummer) 1 Olst</meta:user-defined>
    <meta:user-defined meta:name="DCTERMS.W3CDTF/DCTERMS.available">2022-08-31</meta:user-defined>
    <meta:user-defined meta:name="DCTERMS.W3CDTF/OVERHEIDop.jaargang">2022</meta:user-defined>
    <meta:user-defined meta:name="OVERHEIDop.publicationIssue">382734</meta:user-defined>
    <meta:user-defined meta:name="OVERHEIDop.GmbID/DC.identifier">gmb-2022-382734</meta:user-defined>
    <meta:user-defined meta:name="OVERHEIDop.versieInformatie"/>
  </office:meta>
</office:document-meta>
</file>