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haag om achtertuin, zijntuin en voortuin, Ridderhoflaan 15 te Koudekerk aan den Rijn, V2022/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laan 15 te Koudekerk aan den Rijn</text:p>
            <text:p text:style-name="common-al">2396 CJ</text:p>
            <text:p text:style-name="common-al">V2022/707</text:p>
            <text:p text:style-name="common-al">het plaatsen van een nieuwe haag om achtertuin, zijntuin en voortuin</text:p>
            <text:p text:style-name="last-al">Datum indiening: 14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73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nieuwe haag om achtertuin, zijntuin en voortuin, Ridderhoflaan 15 te Koudekerk aan den Rijn, V2022/707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733</meta:user-defined>
    <meta:user-defined meta:name="OVERHEIDop.GmbID/DC.identifier">gmb-2022-382733</meta:user-defined>
    <meta:user-defined meta:name="OVERHEIDop.versieInformatie"/>
  </office:meta>
</office:document-meta>
</file>