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othof 10-H 1098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othof 10-H 1098RX Amsterdam</text:p>
            <text:p text:style-name="common-al">Omschrijving: verwijderen van een schouw met constructieve gevolgen</text:p>
            <text:p text:style-name="common-al">Datum ontvangst: 15-08-2022</text:p>
            <text:p text:style-name="common-al">Zaaknummer: Z2022-O003932</text:p>
            <text:p text:style-name="common-al">OLO nummer: 71906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932</meta:user-defined>
    <meta:user-defined meta:name="DCTERMS.abstract">verwijderen van een schouw met constructieve gevolgen</meta:user-defined>
    <dc:language>nl</dc:language>
    <meta:user-defined meta:name="OVERHEIDop.locatietype/OVERHEIDop.gebiedsmarkering">Punt</meta:user-defined>
    <meta:user-defined meta:name="DC.title">Aanvraag omgevingsvergunning Biothof 10-H 1098RX Amster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31</meta:user-defined>
    <meta:user-defined meta:name="OVERHEIDop.GmbID/DC.identifier">gmb-2022-382731</meta:user-defined>
    <meta:user-defined meta:name="OVERHEIDop.versieInformatie"/>
  </office:meta>
</office:document-meta>
</file>