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Verlengde Poelkade 6 (aangevraagd als Verlengde Poelkade nabij 2)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562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Verlengde Poelkade 6 (aangevraagd als Verlengde Poelkade nabij 2)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27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, Verlengde Poelkade 6 (aangevraagd als Verlengde Poelkade nabij 2) te 's-Gravenzan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29</meta:user-defined>
    <meta:user-defined meta:name="OVERHEIDop.GmbID/DC.identifier">gmb-2022-382729</meta:user-defined>
    <meta:user-defined meta:name="OVERHEIDop.versieInformatie"/>
  </office:meta>
</office:document-meta>
</file>