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dam en duiker in de bestaande watergang (landgoed Verboom), tussen de Westkanaalweg 18A en de Dijksloot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ssen de Westkanaalweg 18A en de Dijksloot te Alphen aan den Rijn </text:p>
            <text:p text:style-name="common-al"/>
            <text:p text:style-name="common-al">V2022/550</text:p>
            <text:p text:style-name="common-al">het aanleggen van een dam en duiker in de bestaande watergang (landgoed Verboom)</text:p>
            <text:p text:style-name="common-al">Datum verleend: 11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272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2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2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leggen van een dam en duiker in de bestaande watergang (landgoed Verboom), tussen de Westkanaalweg 18A en de Dijksloot te Alphen aan den Rijn</meta:user-defined>
    <meta:user-defined meta:name="DCTERMS.W3CDTF/DCTERMS.available">2022-08-24</meta:user-defined>
    <meta:user-defined meta:name="DCTERMS.W3CDTF/OVERHEIDop.jaargang">2022</meta:user-defined>
    <meta:user-defined meta:name="OVERHEIDop.publicationIssue">382728</meta:user-defined>
    <meta:user-defined meta:name="OVERHEIDop.GmbID/DC.identifier">gmb-2022-382728</meta:user-defined>
    <meta:user-defined meta:name="OVERHEIDop.versieInformatie"/>
  </office:meta>
</office:document-meta>
</file>