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appen van één abeel, drie populieren en twee wilgen, perceel D5881 (ter hoogte van Het Nieuwe Diep 2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erceel D5881 (ter hoogte van Het Nieuwe Diep 21) in Den Helder: het kappen van één abeel, drie populieren en twee wilgen</text:p>
            <text:p text:style-name="common-al">Verzenddatum: 22 augustus 2022</text:p>
            <text:p text:style-name="common-al">Nieuwe uiterste beslistermijn: 4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272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abeel, drie populieren en twee wilgen op locatie perceel D5881 (ter hoogte van Het Nieuwe Diep 21) in Den Helder</meta:user-defined>
    <dc:language>nl</dc:language>
    <meta:user-defined meta:name="OVERHEIDop.locatietype/OVERHEIDop.gebiedsmarkering">Vlak</meta:user-defined>
    <meta:user-defined meta:name="DC.title">Verlengen beslistermijn kappen van één abeel, drie populieren en twee wilgen, perceel D5881 (ter hoogte van Het Nieuwe Diep 21) in Den Helder</meta:user-defined>
    <meta:user-defined meta:name="DCTERMS.W3CDTF/DCTERMS.available">2022-09-02</meta:user-defined>
    <meta:user-defined meta:name="DCTERMS.W3CDTF/OVERHEIDop.jaargang">2022</meta:user-defined>
    <meta:user-defined meta:name="OVERHEIDop.publicationIssue">382727</meta:user-defined>
    <meta:user-defined meta:name="OVERHEIDop.GmbID/DC.identifier">gmb-2022-382727</meta:user-defined>
    <meta:user-defined meta:name="OVERHEIDop.versieInformatie"/>
  </office:meta>
</office:document-meta>
</file>