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handelsreclame, Eikenlaan 265 te Alphen aan den Rijn, V2022/6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ikenlaan 265 te Alphen aan den Rijn</text:p>
            <text:p text:style-name="common-al">2404 BP</text:p>
            <text:p text:style-name="common-al">V2022/643</text:p>
            <text:p text:style-name="common-al">het aanbrengen van handelsreclame</text:p>
            <text:p text:style-name="common-al">Datum verleend: 11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272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2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2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Alphen aan den Rijn - verleende omgevingsvergunning: het aanbrengen van handelsreclame, Eikenlaan 265 te Alphen aan den Rijn, V2022/643</meta:user-defined>
    <meta:user-defined meta:name="DCTERMS.W3CDTF/DCTERMS.available">2022-08-24</meta:user-defined>
    <meta:user-defined meta:name="DCTERMS.W3CDTF/OVERHEIDop.jaargang">2022</meta:user-defined>
    <meta:user-defined meta:name="OVERHEIDop.publicationIssue">382725</meta:user-defined>
    <meta:user-defined meta:name="OVERHEIDop.GmbID/DC.identifier">gmb-2022-382725</meta:user-defined>
    <meta:user-defined meta:name="OVERHEIDop.versieInformatie"/>
  </office:meta>
</office:document-meta>
</file>