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uziek/platenbeurs, Land van Belofte op zaterdag 15 okto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augustus 2022 een vergunning verleend voor het organiseren van een muziek/platenbeurs op het Land van Belofte te Schiedam op zaterdag 15 oktober 2022 van 10:00 uur tot 17:00 uur. Voor verkoop van lp’s en cd’s</text:p>
            <text:p text:style-name="common-al">Vanaf 25 augustus 2022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272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muziek/platenbeurs, Land van Belofte op zaterdag 15 oktober 2022.</meta:user-defined>
    <meta:user-defined meta:name="DCTERMS.W3CDTF/DCTERMS.available">2022-08-25</meta:user-defined>
    <meta:user-defined meta:name="DCTERMS.W3CDTF/OVERHEIDop.jaargang">2022</meta:user-defined>
    <meta:user-defined meta:name="OVERHEIDop.publicationIssue">382723</meta:user-defined>
    <meta:user-defined meta:name="OVERHEIDop.GmbID/DC.identifier">gmb-2022-382723</meta:user-defined>
    <meta:user-defined meta:name="OVERHEIDop.versieInformatie"/>
  </office:meta>
</office:document-meta>
</file>