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begane grond aan de voorkant van de woning, De Boomgaard 19 te Koudekerk aan den Rijn, V2022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19 te Koudekerk aan den Rijn</text:p>
            <text:p text:style-name="common-al">2396 VP</text:p>
            <text:p text:style-name="common-al">V2022/709</text:p>
            <text:p text:style-name="common-al">het uitbouwen van de begane grond aan de voorkant van de woning</text:p>
            <text:p text:style-name="last-al">Datum indiening: 13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begane grond aan de voorkant van de woning, De Boomgaard 19 te Koudekerk aan den Rijn, V2022/70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20</meta:user-defined>
    <meta:user-defined meta:name="OVERHEIDop.GmbID/DC.identifier">gmb-2022-382720</meta:user-defined>
    <meta:user-defined meta:name="OVERHEIDop.versieInformatie"/>
  </office:meta>
</office:document-meta>
</file>