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dakvlak en een dakraam aan de voorzijde, Braamhorst 30 te Alphen aan den Rijn, V2022/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aamhorst 30 te Alphen aan den Rijn</text:p>
            <text:p text:style-name="common-al">2402 PV</text:p>
            <text:p text:style-name="common-al">V2022/710</text:p>
            <text:p text:style-name="common-al">het plaatsen van een dakkapel op het voor- en achterdakvlak en een dakraam aan de voorzijde</text:p>
            <text:p text:style-name="last-al">Datum indiening: 15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71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dakvlak en een dakraam aan de voorzijde, Braamhorst 30 te Alphen aan den Rijn, V2022/710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18</meta:user-defined>
    <meta:user-defined meta:name="OVERHEIDop.GmbID/DC.identifier">gmb-2022-382718</meta:user-defined>
    <meta:user-defined meta:name="OVERHEIDop.versieInformatie"/>
  </office:meta>
</office:document-meta>
</file>