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met dakterras aan de voorzijde op de tweede verdieping , Morgen 29 te Alphen aan den Rijn, V2022/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rgen 29 te Alphen aan den Rijn</text:p>
            <text:p text:style-name="common-al">2408 RK</text:p>
            <text:p text:style-name="common-al">V2022/711</text:p>
            <text:p text:style-name="common-al">het realiseren van een dakopbouw met dakterras aan de voorzijde op de tweede verdieping </text:p>
            <text:p text:style-name="last-al">Datum indiening: 16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1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met dakterras aan de voorzijde op de tweede verdieping , Morgen 29 te Alphen aan den Rijn, V2022/71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16</meta:user-defined>
    <meta:user-defined meta:name="OVERHEIDop.GmbID/DC.identifier">gmb-2022-382716</meta:user-defined>
    <meta:user-defined meta:name="OVERHEIDop.versieInformatie"/>
  </office:meta>
</office:document-meta>
</file>