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28, Ziedewijdsedijk 40, 2991VR Barendrecht, het verplaatsen / vellen / rooi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mgevingsvergunning ontvangen voor het verplaatsen / vellen / rooien van een kastanjeboom locatie Ziedewijdsedijk 40, 2991VR Barendrecht. De aanvraag is geregistreerd onder zaaknummer 2022-0007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27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iedewijdsedijk 40, 2991VR Barendrecht</meta:user-defined>
    <dc:language>nl</dc:language>
    <meta:user-defined meta:name="OVERHEIDop.locatietype/OVERHEIDop.gebiedsmarkering">Punt</meta:user-defined>
    <meta:user-defined meta:name="DC.title">Kennisgeving aanvraag Omgevingsvergunning 2022-000728, Ziedewijdsedijk 40, 2991VR Barendrecht, het verplaatsen / vellen / rooien van een kastanjeboom</meta:user-defined>
    <meta:user-defined meta:name="DCTERMS.W3CDTF/DCTERMS.available">2022-08-25</meta:user-defined>
    <meta:user-defined meta:name="DCTERMS.W3CDTF/OVERHEIDop.jaargang">2022</meta:user-defined>
    <meta:user-defined meta:name="OVERHEIDop.publicationIssue">382712</meta:user-defined>
    <meta:user-defined meta:name="OVERHEIDop.GmbID/DC.identifier">gmb-2022-382712</meta:user-defined>
    <meta:user-defined meta:name="OVERHEIDop.versieInformatie"/>
  </office:meta>
</office:document-meta>
</file>