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zeven essen, Zandhuisweg 8 8131SP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37322022</text:p>
            <text:p text:style-name="common-al">Verzenddatum besluit: 22-08-2022</text:p>
            <text:p text:style-name="common-al">Locatie: Zandhuisweg 8 8131SP Wijhe</text:p>
            <text:p text:style-name="common-al">Projectomschrijving: het kappen van zeven esse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8270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70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70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337322022</meta:user-defined>
    <meta:user-defined meta:name="DCTERMS.abstract">het kappen van zeven essen</meta:user-defined>
    <dc:language>nl</dc:language>
    <meta:user-defined meta:name="OVERHEIDop.locatietype/OVERHEIDop.gebiedsmarkering">Punt</meta:user-defined>
    <meta:user-defined meta:name="DC.title">Verleende omgevingsvergunning met reguliere procedure, het kappen van zeven essen, Zandhuisweg 8 8131SP Wijhe</meta:user-defined>
    <meta:user-defined meta:name="DCTERMS.W3CDTF/DCTERMS.available">2022-08-31</meta:user-defined>
    <meta:user-defined meta:name="DCTERMS.W3CDTF/OVERHEIDop.jaargang">2022</meta:user-defined>
    <meta:user-defined meta:name="OVERHEIDop.publicationIssue">382701</meta:user-defined>
    <meta:user-defined meta:name="OVERHEIDop.GmbID/DC.identifier">gmb-2022-382701</meta:user-defined>
    <meta:user-defined meta:name="OVERHEIDop.versieInformatie"/>
  </office:meta>
</office:document-meta>
</file>